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msweg 15 te Ens: het huisvesten van 2 arbeidsmigranten in een voormalig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omgevingsvergunning geweigerd voor deze locatie. Het gaat om het huisvesten van 2 arbeidsmigranten in een voormalige schuur. Deze weiger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90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msweg 15 te Ens: geweigerde omgevingsvergunning  6 april 2022   het huisvesten van 2 arbeidsmigranten in een voormalige schuur.</meta:user-defined>
    <dc:language>nl</dc:language>
    <meta:user-defined meta:name="OVERHEIDop.locatietype/OVERHEIDop.gebiedsmarkering">Adres</meta:user-defined>
    <meta:user-defined meta:name="DC.title">Ramsweg 15 te Ens: het huisvesten van 2 arbeidsmigranten in een voormalige schuu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02</meta:user-defined>
    <meta:user-defined meta:name="OVERHEIDop.GmbID/DC.identifier">gmb-2022-160902</meta:user-defined>
    <meta:user-defined meta:name="OVERHEIDop.versieInformatie"/>
  </office:meta>
</office:document-meta>
</file>