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splein Koningsdag Blokker d.d 27 april 2022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Beursplein Koningsdag Blokker </text:span>
            <text:span text:style-name="nadrukvet">d.d</text:span>
            <text:span text:style-name="nadrukvet"> 27 april 2022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0901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901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ursplein Koningsdag Blokker d.d 27 april 2022 EVENEMENTAANVRAA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901</meta:user-defined>
    <meta:user-defined meta:name="OVERHEIDop.GmbID/DC.identifier">gmb-2022-160901</meta:user-defined>
    <meta:user-defined meta:name="OVERHEIDop.versieInformatie"/>
  </office:meta>
</office:document-meta>
</file>