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Scheldestraat 21-4 1078G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cheldestraat 21-4 1078GD Amsterdam</text:p>
            <text:p text:style-name="common-al">Omschrijving: maken van een zelfstandige woning op de vierde verdieping</text:p>
            <text:p text:style-name="common-al">Besluit: verleend</text:p>
            <text:p text:style-name="common-al">Verzonden naar aanvrager op: 11-01-2022</text:p>
            <text:p text:style-name="common-al">Zaaknummer: Z2021-Z007508</text:p>
            <text:p text:style-name="common-al">OLO nummer: 6518203</text:p>
            <text:p text:style-name="common-al">Het besluit en bijbehorende stukken kunt u per e-mail ontvangen. Stuur een verzoek naar <text:a xlink:href="mailto:stadsloket.zuid.vergunningen.dvl@amsterdam.nl?Subject=Dossiernummer Z2021-Z007508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90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90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90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7508</meta:user-defined>
    <meta:user-defined meta:name="DCTERMS.abstract">maken van een zelfstandige woning op de vierde verdieping</meta:user-defined>
    <dc:language>nl</dc:language>
    <meta:user-defined meta:name="OVERHEIDop.locatietype/OVERHEIDop.gebiedsmarkering">Punt</meta:user-defined>
    <meta:user-defined meta:name="DC.title">Besluit omgevingsvergunning reguliere procedure Scheldestraat 21-4 1078GD Amsterdam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090</meta:user-defined>
    <meta:user-defined meta:name="OVERHEIDop.GmbID/DC.identifier">gmb-2022-16090</meta:user-defined>
    <meta:user-defined meta:name="OVERHEIDop.versieInformatie"/>
  </office:meta>
</office:document-meta>
</file>