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arkeerterrein Loaijerstrjitte 2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EV-2022-1368 voor een evenementenvergunning op de locatie parkeerterrein Loaijerstrjitte 2 te Gorredijk. De vergunning is verleend. Het besluit betreft:</text:p>
            <text:p text:style-name="common-al">het organiseren van een Paardenmarkt Gorredjk op 7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7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089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parkeerterrein Loaijerstrjitte 2 te Gorred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98</meta:user-defined>
    <meta:user-defined meta:name="OVERHEIDop.GmbID/DC.identifier">gmb-2022-160898</meta:user-defined>
    <meta:user-defined meta:name="OVERHEIDop.versieInformatie"/>
  </office:meta>
</office:document-meta>
</file>