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454 Ringbaan-West 227 te Tilburg, ombouwen van het pand tot een noodopvang voor vluchtelingen, 30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454 - I - Ringbaan-West 2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89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9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9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454 Ringbaan-West 227 te Tilburg, ombouwen van het pand tot een noodopvang voor vluchtelingen, 30 maart 2022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895</meta:user-defined>
    <meta:user-defined meta:name="OVERHEIDop.GmbID/DC.identifier">gmb-2022-160895</meta:user-defined>
    <meta:user-defined meta:name="OVERHEIDop.versieInformatie"/>
  </office:meta>
</office:document-meta>
</file>