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uitbreiden van de keuken aan Orleanshof 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65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65</text:p>
            <text:p text:style-name="common-al">Omschrijving: uitbreiden van de keuken </text:p>
            <text:p text:style-name="common-al">Adres:  Orleanshof 25</text:p>
            <text:p text:style-name="common-al">Datum beslissing: 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9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65</meta:user-defined>
    <meta:user-defined meta:name="DCTERMS.abstract">uitbreiden van de keuken </meta:user-defined>
    <dc:language>nl</dc:language>
    <meta:user-defined meta:name="OVERHEIDop.locatietype/OVERHEIDop.gebiedsmarkering">Adres</meta:user-defined>
    <meta:user-defined meta:name="DC.title">Buiten behandeling gestelde vergunning voor het uitbreiden van de keuken aan Orleanshof 25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890</meta:user-defined>
    <meta:user-defined meta:name="OVERHEIDop.GmbID/DC.identifier">gmb-2022-160890</meta:user-defined>
    <meta:user-defined meta:name="OVERHEIDop.versieInformatie"/>
  </office:meta>
</office:document-meta>
</file>