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hoek 5 Vrijmibo d.d. 27 mei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Schelphoek 5 Vrijmibo d.d. 27 mei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8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phoek 5 Vrijmibo d.d. 27 mei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88</meta:user-defined>
    <meta:user-defined meta:name="OVERHEIDop.GmbID/DC.identifier">gmb-2022-160888</meta:user-defined>
    <meta:user-defined meta:name="OVERHEIDop.versieInformatie"/>
  </office:meta>
</office:document-meta>
</file>