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rins Willem Alexander Sportpar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activiteitenbesluit milieubeheer ontvangen voor activiteiten waarvoor geen vergunningplicht geldt op locatie Prins Willem Alexander Sportpark 1 te Veghel. De melding is geregistreerd onder zaaknummer AMVB-2022-060. De melding betreft:</text:p>
            <text:p text:style-name="common-al">plaatsen van een resomat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88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Prins Willem Alexander Sportpark 1 te Vegh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86</meta:user-defined>
    <meta:user-defined meta:name="OVERHEIDop.GmbID/DC.identifier">gmb-2022-160886</meta:user-defined>
    <meta:user-defined meta:name="OVERHEIDop.versieInformatie"/>
  </office:meta>
</office:document-meta>
</file>