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Koningsnacht d.d. 26 april 2022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Roode Steen Koningsnacht d.d. 26 april 2022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88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8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8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oode Steen Koningsnacht d.d. 26 april 2022 EVENEMENTAANVRAA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83</meta:user-defined>
    <meta:user-defined meta:name="OVERHEIDop.GmbID/DC.identifier">gmb-2022-160883</meta:user-defined>
    <meta:user-defined meta:name="OVERHEIDop.versieInformatie"/>
  </office:meta>
</office:document-meta>
</file>