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vangen kozijnen Staringstraat 2, 3842X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2022-000860 voor vervangen kozijnen op begane grond en 1e verdieping op locatie Staringstraat 2, 3842X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087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7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7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ringstraat 2, 3842XR Harderwijk</meta:user-defined>
    <dc:language>nl</dc:language>
    <meta:user-defined meta:name="OVERHEIDop.locatietype/OVERHEIDop.gebiedsmarkering">Punt</meta:user-defined>
    <meta:user-defined meta:name="DC.title">Verlening omgevingsvergunning vervangen kozijnen Staringstraat 2, 3842XR Harder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79</meta:user-defined>
    <meta:user-defined meta:name="OVERHEIDop.GmbID/DC.identifier">gmb-2022-160879</meta:user-defined>
    <meta:user-defined meta:name="OVERHEIDop.versieInformatie"/>
  </office:meta>
</office:document-meta>
</file>