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wijzigen gebruik van het pand tbv kamerverhuur aan De Stoutheuvel 3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36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136</text:p>
            <text:p text:style-name="common-al">Omschrijving: wijzigen gebruik van het pand tbv kamerverhuur</text:p>
            <text:p text:style-name="common-al">Adres:  De Stoutheuvel 35</text:p>
            <text:p text:style-name="common-al">Datum beslissing: 5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87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7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7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36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Buiten behandeling gestelde vergunning voor het wijzigen gebruik van het pand tbv kamerverhuur aan De Stoutheuvel 35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878</meta:user-defined>
    <meta:user-defined meta:name="OVERHEIDop.GmbID/DC.identifier">gmb-2022-160878</meta:user-defined>
    <meta:user-defined meta:name="OVERHEIDop.versieInformatie"/>
  </office:meta>
</office:document-meta>
</file>