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Koningsdag d.d. 27 april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Roode Steen Koningsdag d.d. 27 april 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87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oode Steen Koningsdag d.d. 27 april 2022 EVENEMENT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76</meta:user-defined>
    <meta:user-defined meta:name="OVERHEIDop.GmbID/DC.identifier">gmb-2022-160876</meta:user-defined>
    <meta:user-defined meta:name="OVERHEIDop.versieInformatie"/>
  </office:meta>
</office:document-meta>
</file>