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Koningsnacht d.d. 26 april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Kerkplein Koningsnacht d.d. 26 april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87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rkplein Koningsnacht d.d. 26 april 2022 EVENEMENT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74</meta:user-defined>
    <meta:user-defined meta:name="OVERHEIDop.GmbID/DC.identifier">gmb-2022-160874</meta:user-defined>
    <meta:user-defined meta:name="OVERHEIDop.versieInformatie"/>
  </office:meta>
</office:document-meta>
</file>