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Koningsdag d.d. 27 april 2022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Kerkplein Koningsdag d.d. 27 april 2022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087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7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7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Kerkplein Koningsdag d.d. 27 april 2022 EVENEMENTAANVRAAG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870</meta:user-defined>
    <meta:user-defined meta:name="OVERHEIDop.GmbID/DC.identifier">gmb-2022-160870</meta:user-defined>
    <meta:user-defined meta:name="OVERHEIDop.versieInformatie"/>
  </office:meta>
</office:document-meta>
</file>