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29</text:p>
            <text:p text:style-name="common-al">Omschrijving: kappen van een boom </text:p>
            <text:p text:style-name="common-al">Adres:  Willem Jan Jonkerlaan 4</text:p>
            <text:p text:style-name="common-al">Datum ontvangst: 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29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729: Ingekom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87</meta:user-defined>
    <meta:user-defined meta:name="OVERHEIDop.GmbID/DC.identifier">gmb-2022-16087</meta:user-defined>
    <meta:user-defined meta:name="OVERHEIDop.versieInformatie"/>
  </office:meta>
</office:document-meta>
</file>