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864461, Katwijkerlaan 85 2641P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30-03-2022 asbest verwijderen</text:p>
            <text:p text:style-name="common-al">OLO-nummer: 6864461</text:p>
            <text:p text:style-name="common-al">Locatie: Katwijkerlaan 85 2641PD Pijnacker</text:p>
            <text:p text:style-name="common-al">Datum besluit: 06-04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086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6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6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0170</meta:user-defined>
    <meta:user-defined meta:name="DCTERMS.abstract">asbest verwijderen</meta:user-defined>
    <dc:language>nl</dc:language>
    <meta:user-defined meta:name="OVERHEIDop.locatietype/OVERHEIDop.gebiedsmarkering">Punt</meta:user-defined>
    <meta:user-defined meta:name="DC.title">Geaccepteerde sloopmelding ter kennisgeving, 6864461, Katwijkerlaan 85 2641PD Pijnacke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869</meta:user-defined>
    <meta:user-defined meta:name="OVERHEIDop.GmbID/DC.identifier">gmb-2022-160869</meta:user-defined>
    <meta:user-defined meta:name="OVERHEIDop.versieInformatie"/>
  </office:meta>
</office:document-meta>
</file>