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met veranda en glazen deuren aan Parkweg 10, 8171BJ Vaassen (41043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uinhuis met veranda en glazen deuren aan Parkweg 10, 8171BJ Vaassen. </text:p>
            <text:p text:style-name="common-al">Datum aanvraag:  05-04-2022</text:p>
            <text:p text:style-name="common-al">Zaaknummer : 41043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086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77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uinhuis met veranda en glazen deuren aan Parkweg 10, 8171BJ Vaassen (410434)</meta:user-defined>
    <meta:user-defined meta:name="DCTERMS.W3CDTF/DCTERMS.available">2022-04-11</meta:user-defined>
    <meta:user-defined meta:name="DCTERMS.W3CDTF/OVERHEIDop.jaargang">2022</meta:user-defined>
    <meta:user-defined meta:name="OVERHEIDop.publicationIssue">160864</meta:user-defined>
    <meta:user-defined meta:name="OVERHEIDop.GmbID/DC.identifier">gmb-2022-160864</meta:user-defined>
    <meta:user-defined meta:name="OVERHEIDop.versieInformatie"/>
  </office:meta>
</office:document-meta>
</file>