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mobiel breken bouw- en sloopafval (Wet milieubeheer)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kennisgeving.</text:p>
            <text:p text:style-name="common-al">Op 6 april 2022 heeft de Omgevingsdienst Midden-Holland (ODMH) namens degemeente Gouda een melding ontvangen ter plaatse van de Livingstonelaan 54 in Gouda.</text:p>
            <text:p text:style-name="common-al">Dit betreft: melding inzet mobiel breken Livingstonelaan 54 in Gouda</text:p>
            <text:p text:style-name="common-al">De werkzaamheden zullen plaatvinden in de periode van 25 april 2022 tot en met 18 juli 2022, van 07.00 uur tot 19.00 uur gedurende 7werkdagen. De melding is geregistreerd onder kenmerk 2022091847</text:p>
            <text:p text:style-name="common-al">Tegen een kennisgeving op grond van het Besluit mobiel breken bouw- en sloopafval kunt u geen bezwaar indienen of beroep instellen. De stukken liggen niet ter inzage.</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8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mobiel breken bouw- en sloopafval (Wet milieubeheer) Livingstonelaan 54 in Gouda</meta:user-defined>
    <meta:user-defined meta:name="DCTERMS.W3CDTF/DCTERMS.available">2022-04-11</meta:user-defined>
    <meta:user-defined meta:name="DCTERMS.W3CDTF/OVERHEIDop.jaargang">2022</meta:user-defined>
    <meta:user-defined meta:name="OVERHEIDop.publicationIssue">160863</meta:user-defined>
    <meta:user-defined meta:name="OVERHEIDop.GmbID/DC.identifier">gmb-2022-160863</meta:user-defined>
    <meta:user-defined meta:name="OVERHEIDop.versieInformatie"/>
  </office:meta>
</office:document-meta>
</file>