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meerjarige ontheffing recreatief nachtverblijf buiten toegekend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85</text:span>
          </text:p>
            <text:p text:style-name="common-al">Gemeente Amstelveen heeft op 7 april 2022 een besluit genomen op de aanvraag meerjarige ontheffing recreatief nachtverblijf buiten voor Intern Korfbaltoernooi inclusief overnachting periode geldigheid ontheffing : van 14 mei 2022 t/m 13 mei 2027. Datumgebruikmaking ontheffing 2022: van 14 mei 2022 t/m 15 mei 2022 De locatie is Uilenstede 100. De meerjarige ontheffing recreatief nachtverblijf buiten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86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meerjarige ontheffing recreatief nachtverblijf buiten toegekend - Uilenstede 100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60</meta:user-defined>
    <meta:user-defined meta:name="OVERHEIDop.GmbID/DC.identifier">gmb-2022-160860</meta:user-defined>
    <meta:user-defined meta:name="OVERHEIDop.versieInformatie"/>
  </office:meta>
</office:document-meta>
</file>