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n gevel - de Dam 4, de Schans 116 en 116a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april 2022 een besluit genomen op de aanvraag met zaaknummer Z202200488 voor het wijzigen van een gevel op locatie de Dam 4, de Schans 116 en 116a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85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5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5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een gevel - de Dam 4, de Schans 116 en 116a in Leek</meta:user-defined>
    <meta:user-defined meta:name="DCTERMS.W3CDTF/DCTERMS.available">2022-04-11</meta:user-defined>
    <meta:user-defined meta:name="DCTERMS.W3CDTF/OVERHEIDop.jaargang">2022</meta:user-defined>
    <meta:user-defined meta:name="OVERHEIDop.publicationIssue">160859</meta:user-defined>
    <meta:user-defined meta:name="OVERHEIDop.GmbID/DC.identifier">gmb-2022-160859</meta:user-defined>
    <meta:user-defined meta:name="OVERHEIDop.versieInformatie"/>
  </office:meta>
</office:document-meta>
</file>