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diverse weg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verklaring van geen bezwaar verleend. De aanvraag is geregistreerd onder kenmerk 18769834. De aanvraag gaat over verklaring van geen bezwaar voor de fietstoertocht Gran Fondo Rosa op 22 mei 2022 over diverse wegen in de gemeente Bronckhorst.</text:p>
            <text:p text:style-name="last-al">De verklaring van geen bezwaar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klaring van geen bezwaar: diverse wegen in de gemeente Bronckhorst</meta:user-defined>
    <meta:user-defined meta:name="DCTERMS.W3CDTF/DCTERMS.available">2022-04-11</meta:user-defined>
    <meta:user-defined meta:name="OVERHEIDop.externeBijlage">Velomanagement verklaring publ.|exb-2022-20869</meta:user-defined>
    <meta:user-defined meta:name="DCTERMS.W3CDTF/OVERHEIDop.jaargang">2022</meta:user-defined>
    <meta:user-defined meta:name="OVERHEIDop.publicationIssue">160856</meta:user-defined>
    <meta:user-defined meta:name="OVERHEIDop.GmbID/DC.identifier">gmb-2022-160856</meta:user-defined>
    <meta:user-defined meta:name="OVERHEIDop.versieInformatie"/>
  </office:meta>
</office:document-meta>
</file>