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uitbreiden van kamerverhuurvergunning van 3 naar 5 personen aan Kempensebaan 8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05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105</text:p>
            <text:p text:style-name="common-al">Omschrijving: uitbreiden kamerverhuurvergunning van 3 naar 5 personen</text:p>
            <text:p text:style-name="common-al">Adres:  Kempensebaan 88</text:p>
            <text:p text:style-name="common-al">Datum beslissing: 4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84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4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4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105</meta:user-defined>
    <meta:user-defined meta:name="DCTERMS.abstract">uitbreiden kamerverhuurvergunning van 3 naar 5 personen</meta:user-defined>
    <dc:language>nl</dc:language>
    <meta:user-defined meta:name="OVERHEIDop.locatietype/OVERHEIDop.gebiedsmarkering">Adres</meta:user-defined>
    <meta:user-defined meta:name="DC.title">Buiten behandeling gestelde vergunning voor het uitbreiden van kamerverhuurvergunning van 3 naar 5 personen aan Kempensebaan 88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849</meta:user-defined>
    <meta:user-defined meta:name="OVERHEIDop.GmbID/DC.identifier">gmb-2022-160849</meta:user-defined>
    <meta:user-defined meta:name="OVERHEIDop.versieInformatie"/>
  </office:meta>
</office:document-meta>
</file>