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tegenover Hoofdstraat 58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ontheffing APV/bijzondere wetten voor het plaatsen van een afvalcontainer in de periode van 02-05-2022 tot 30-05-2022 op een parkeerplaats tegenover Hoofdstraat 58 in Bergambacht. De aanvraag is geregistreerd onder zaaknummer SXO-202207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arkeerplaats tegenover Hoofdstraat 58 in Bergamba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47</meta:user-defined>
    <meta:user-defined meta:name="OVERHEIDop.GmbID/DC.identifier">gmb-2022-160847</meta:user-defined>
    <meta:user-defined meta:name="OVERHEIDop.versieInformatie"/>
  </office:meta>
</office:document-meta>
</file>