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veertien woningen ( betreft aanvraag Handelen in strijd met regel, Delftsewallen 23, 2712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6829</text:p>
            <text:p text:style-name="common-al">Het product:omgevingsvergunning</text:p>
            <text:p text:style-name="common-al">De omschrijving van de zaak:het bouwen van veertien woningen ( betreft aanvraag Handelen in strijd met regel</text:p>
            <text:p text:style-name="common-al">De ontvangstdatum van de zaak:22 februari 2022</text:p>
            <text:p text:style-name="common-al">De globale locatie:Delftsewallen 23, 2712AS Zoetermeer</text:p>
            <text:p text:style-name="common-al">
            <text:span text:style-name="nadrukvet">Besluitgegevens</text:span>
          </text:p>
            <text:p text:style-name="common-al">De besluitdatum:7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4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lftsewallen 23, 2712A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veertien woningen ( betreft aanvraag Handelen in strijd met regel, Delftsewallen 23, 2712AS Zoeter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46</meta:user-defined>
    <meta:user-defined meta:name="OVERHEIDop.GmbID/DC.identifier">gmb-2022-160846</meta:user-defined>
    <meta:user-defined meta:name="OVERHEIDop.versieInformatie"/>
  </office:meta>
</office:document-meta>
</file>