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nderhoud dak en plaatsen zonnepanelen, Kasteel Genbroekstraat 16 Beek, 2022, Kasteel Genbroekstraat 16, 6191K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 Genbroekstraat 16, 6191KT Beek</text:p>
            <text:p text:style-name="common-al">
            <text:span text:style-name="nadrukvet">Ontvangstdatum:</text:span> 28 maart 2022</text:p>
            <text:p text:style-name="common-al">
            <text:span text:style-name="nadrukvet">Kenmerk:</text:span> 2022-015982/ 20220328205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</text:p>
              </text:list-item>
              <text:list-item text:style-override="id1-3-2-1-1-5-2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084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eel Genbroekstraat 16, 6191KT Beek</meta:user-defined>
    <dc:language>nl</dc:language>
    <meta:user-defined meta:name="OVERHEIDop.locatietype/OVERHEIDop.gebiedsmarkering">Punt</meta:user-defined>
    <meta:user-defined meta:name="DC.title">Aanvraag omgevingsvergunning voor Onderhoud dak en plaatsen zonnepanelen, Kasteel Genbroekstraat 16 Beek, 2022, Kasteel Genbroekstraat 16, 6191KT Bee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40</meta:user-defined>
    <meta:user-defined meta:name="OVERHEIDop.GmbID/DC.identifier">gmb-2022-160840</meta:user-defined>
    <meta:user-defined meta:name="OVERHEIDop.versieInformatie"/>
  </office:meta>
</office:document-meta>
</file>