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nsspelvergunning, Schuurmansweg te Diepenveen (106826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3 van de Wet op de Kanspelen een aanvraag van DSC ontvangen voor een kansspel (Diepenveense Sport Club) plaatsvindend op 4 mei 2022 op Schuurmansweg te Diepenveen.</text:p>
            <text:p text:style-name="common-al">De aanvraag ligt van 11 april 2022 t/m 25 april 2022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0836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3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3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kansspelvergunning, Schuurmansweg te Diepenveen (106826-2022)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836</meta:user-defined>
    <meta:user-defined meta:name="OVERHEIDop.GmbID/DC.identifier">gmb-2022-160836</meta:user-defined>
    <meta:user-defined meta:name="OVERHEIDop.versieInformatie"/>
  </office:meta>
</office:document-meta>
</file>