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ravinskypad 45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pril 2022 een besluit genomen op de aanvraag met zaaknummer 2022-00457 voor een omgevingsvergunning op locatie Stravinskypad 45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lengen van de dakop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8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083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3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83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Stravinskypad 45 in Oud-Beijerland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0834</meta:user-defined>
    <meta:user-defined meta:name="OVERHEIDop.GmbID/DC.identifier">gmb-2022-160834</meta:user-defined>
    <meta:user-defined meta:name="OVERHEIDop.versieInformatie"/>
  </office:meta>
</office:document-meta>
</file>