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erfafscheiding en het realiseren van een grondkering of damwand t.b.v. het egaliseren van het terrein op de locatie <text:span text:style-name="nadrukvet">Spekhofstraat (kadastrale percelen K1902 &amp; K1903)</text:span> (d.d. 01.04.2022)</text:p>
              </text:list-item>
              <text:list-item text:style-override="id1-3-2-1-1-2-2">
                <text:number>2.</text:number>
                <text:p text:style-name="al">Het kappen van negen bomen op de locatie <text:span text:style-name="nadrukvet">Achterschouffert 6, 6471 VA </text:span>(d.d. 04.04.2022)</text:p>
              </text:list-item>
              <text:list-item text:style-override="id1-3-2-1-1-2-3">
                <text:number>3.</text:number>
                <text:p text:style-name="al">Het plaatsen van een horeca unit op het parkeerterrein ter vervanging van de inpandige horeca op de locatie <text:span text:style-name="nadrukvet">Roda J.C. Ring 4, 6466 NH</text:span> (d.d. 06.04.2022)</text:p>
              </text:list-item>
              <text:list-item text:style-override="id1-3-2-1-1-2-4">
                <text:number>4.</text:number>
                <text:p text:style-name="al">Het plaatsen van zonnepanelen op het dak van de woning (Rijksmonument) op de locatie <text:span text:style-name="nadrukvet">Meesstraat 7, 6469 XJ</text:span> (d.d. 09.02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3 april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08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833</meta:user-defined>
    <meta:user-defined meta:name="OVERHEIDop.GmbID/DC.identifier">gmb-2022-160833</meta:user-defined>
    <meta:user-defined meta:name="OVERHEIDop.versieInformatie"/>
  </office:meta>
</office:document-meta>
</file>