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recreatiewoning en het handelen in strijd met het bestemmingsplan aan Op den Berg 31 te Maash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Het ontwerpbesluit heeft betrekking op het bouwen van een recreatiewoning en het handelen in strijd met het bestemmingsplan aan Op den Berg 31 te Maashees.</text:p>
            <text:p text:style-name="common-al">De voorgenomen uitbreiding past niet binnen de regels van het geldende bestemmingsplan. Het project kan gerealiseerd worden met toepassing van de genoemde afwijkings­bevoegdheid. </text:p>
            <text:p text:style-name="common-al">Het ontwerpbesluit met bijbehorende stukken ligt met ingang van 13 april 2022 tot en met 24 mei 2022 ter inzage. De stukken zijn te raadplegen op <text:a xlink:href="http://www.ruimtelijkeplannen.nl/" xlink:type="simple"><text:span text:style-name="nadrukondlijn">http://www.ruimtelijkeplannen.nl/</text:span></text:a>  via planIDN NL.IMRO.1982.OVBuOpdnberg31-ON01. </text:p>
            <text:p text:style-name="common-al">De stukken zijn ook digitaal opvraagbaar via het team Ondersteuning Vergunningverlening, Toezicht &amp; Handhaving via e-mail: <text:a xlink:href="mailto:gemeente@landvancuijk.nl" xlink:type="simple"><text:span text:style-name="nadrukondlijn">gemeente@landvancuijk.nl</text:span></text:a>.</text:p>
            <text:p text:style-name="common-al"> Tegen deze ontwerpbesluit kan eenieder gedurende de hierboven genoemde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08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ouwen van een recreatiewoning en het handelen in strijd met het bestemmingsplan aan Op den Berg 31 te Maashees</meta:user-defined>
    <meta:user-defined meta:name="DCTERMS.W3CDTF/DCTERMS.available">2022-04-12</meta:user-defined>
    <meta:user-defined meta:name="DCTERMS.W3CDTF/OVERHEIDop.jaargang">2022</meta:user-defined>
    <meta:user-defined meta:name="OVERHEIDop.publicationIssue">160832</meta:user-defined>
    <meta:user-defined meta:name="OVERHEIDop.GmbID/DC.identifier">gmb-2022-160832</meta:user-defined>
    <meta:user-defined meta:name="OVERHEIDop.versieInformatie"/>
  </office:meta>
</office:document-meta>
</file>