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ieuwbouw bedrijfshal t.b.v. op- en overslag van handelsgoederen aan Achtseweg Noord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0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304</text:p>
            <text:p text:style-name="common-al">Omschrijving: realiseren nieuwbouw bedrijfshal t.b.v. op- en overslag van handelsgoederen</text:p>
            <text:p text:style-name="common-al">Adres: Achtseweg Noord (ongenummerd)</text:p>
            <text:p text:style-name="common-al">Datum beslissing: 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8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04</meta:user-defined>
    <meta:user-defined meta:name="DCTERMS.abstract">realiseren nieuwbouw bedrijfshal t.b.v. op- en overslag van handelsgoederen</meta:user-defined>
    <dc:language>nl</dc:language>
    <meta:user-defined meta:name="OVERHEIDop.locatietype/OVERHEIDop.gebiedsmarkering">Weg</meta:user-defined>
    <meta:user-defined meta:name="DC.title">Toestemming voor het realiseren van nieuwbouw bedrijfshal t.b.v. op- en overslag van handelsgoederen aan Achtseweg Noord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30</meta:user-defined>
    <meta:user-defined meta:name="OVERHEIDop.GmbID/DC.identifier">gmb-2022-160830</meta:user-defined>
    <meta:user-defined meta:name="OVERHEIDop.versieInformatie"/>
  </office:meta>
</office:document-meta>
</file>