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padelbanen op locatie Frits Philips sportbos cq buitensportterrein aan High Tech Campus 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396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3960</text:p>
            <text:p text:style-name="common-al">Omschrijving: aanleggen van padelbanen op locatie Frits Philips sportbos cq buitensportterrein High Tech Campus Eindhoven</text:p>
            <text:p text:style-name="common-al">Adres:  High Tech Campus 8</text:p>
            <text:p text:style-name="common-al">Datum beslissing: 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82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2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2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3960</meta:user-defined>
    <meta:user-defined meta:name="DCTERMS.abstract">aanleggen van padelbanen op locatie Frits Philips sportbos cq buitensportterrein High Tech Campus Eindhoven</meta:user-defined>
    <dc:language>nl</dc:language>
    <meta:user-defined meta:name="OVERHEIDop.locatietype/OVERHEIDop.gebiedsmarkering">Adres</meta:user-defined>
    <meta:user-defined meta:name="DC.title">Toestemming voor het aanleggen van padelbanen op locatie Frits Philips sportbos cq buitensportterrein aan High Tech Campus 8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827</meta:user-defined>
    <meta:user-defined meta:name="OVERHEIDop.GmbID/DC.identifier">gmb-2022-160827</meta:user-defined>
    <meta:user-defined meta:name="OVERHEIDop.versieInformatie"/>
  </office:meta>
</office:document-meta>
</file>