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verstraat 21 a in Westerhov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491</text:p>
            <text:p text:style-name="common-al">Datum ontvangst: 6 april 2022</text:p>
            <text:p text:style-name="common-al">Omschrijving: Hoeverstraat 21 a in Westerhoven, plaatsen van een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082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2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2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everstraat 21 a in Westerhoven, plaatsen van een dakkapel</meta:user-defined>
    <meta:user-defined meta:name="DCTERMS.W3CDTF/DCTERMS.available">2022-04-11</meta:user-defined>
    <meta:user-defined meta:name="DCTERMS.W3CDTF/OVERHEIDop.jaargang">2022</meta:user-defined>
    <meta:user-defined meta:name="OVERHEIDop.publicationIssue">160826</meta:user-defined>
    <meta:user-defined meta:name="OVERHEIDop.GmbID/DC.identifier">gmb-2022-160826</meta:user-defined>
    <meta:user-defined meta:name="OVERHEIDop.versieInformatie"/>
  </office:meta>
</office:document-meta>
</file>