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Vredenburgstraat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besloten de aanvraag met zaaknummer Z/21/087874 / 21SZ2072 voor een omgevingsvergunning voor het plaatsen van een dakkapel aan de voorzijde op locatie Vredenburgstraat 6 te Westervoort in te trekken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besluit kunt u bezwaar maken. Vermeldt u daarbij het hierboven genoemde zaaknummer. U kunt het bezwaar richten aan omgevingszaken gemeente Duiven, postbus 6,6920 AA te Duiven. De termijn voor het indienen van een bezwaar start op 22 maart 2022 en bedraagt 6 weken. Voor meer informatie kunt u contact opnemen via omgevingsvergunning@1stroom.nl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082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2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2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op locatie Vredenburgstraat 6 te Westervoort</meta:user-defined>
    <dc:language>nl</dc:language>
    <meta:user-defined meta:name="OVERHEIDop.locatietype/OVERHEIDop.gebiedsmarkering">Adres</meta:user-defined>
    <meta:user-defined meta:name="DC.title">Besluit buiten behandeling omgevingsvergunning op locatie Vredenburgstraat 6 te Westervoor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24</meta:user-defined>
    <meta:user-defined meta:name="OVERHEIDop.GmbID/DC.identifier">gmb-2022-160824</meta:user-defined>
    <meta:user-defined meta:name="OVERHEIDop.versieInformatie"/>
  </office:meta>
</office:document-meta>
</file>