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april 2022 aanvraag omgevingsvergunning, H. Berrelkampstraat 20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april 2022 voor het realiseren van een uitweg aan de H. Berrelkampstraat 20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082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6 april 2022 voor het realiseren van een uitweg aan de H. Berrelkampstraat 20 in Woldendorp.</meta:user-defined>
    <dc:language>nl</dc:language>
    <meta:user-defined meta:name="OVERHEIDop.locatietype/OVERHEIDop.gebiedsmarkering">Adres</meta:user-defined>
    <meta:user-defined meta:name="DC.title">6 april 2022 aanvraag omgevingsvergunning, H. Berrelkampstraat 20 in Woldendor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823</meta:user-defined>
    <meta:user-defined meta:name="OVERHEIDop.GmbID/DC.identifier">gmb-2022-160823</meta:user-defined>
    <meta:user-defined meta:name="OVERHEIDop.versieInformatie"/>
  </office:meta>
</office:document-meta>
</file>