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91 te Sint-Oedenrode</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op locatie Ollandseweg 91 te Sint-Oedenrode. De aanvraag is geregistreerd onder zaaknummer OV-2022-0247. De aanvraag betreft het vervangen van het dak en uitbreiden van de woning aan de achterzijd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82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2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2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landseweg 91 te Sint-Oedenrode</meta:user-defined>
    <meta:user-defined meta:name="DCTERMS.W3CDTF/DCTERMS.available">2022-04-11</meta:user-defined>
    <meta:user-defined meta:name="DCTERMS.W3CDTF/OVERHEIDop.jaargang">2022</meta:user-defined>
    <meta:user-defined meta:name="OVERHEIDop.publicationIssue">160822</meta:user-defined>
    <meta:user-defined meta:name="OVERHEIDop.GmbID/DC.identifier">gmb-2022-160822</meta:user-defined>
    <meta:user-defined meta:name="OVERHEIDop.versieInformatie"/>
  </office:meta>
</office:document-meta>
</file>