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OCATIE 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zaterdag 4 juni 2022 van 13.00 tot 23.59 uur, in verband met een “bruiloft”, in een perceel weiland, kadastraal bekend gemeente Oldebroek, sectie AE, nummer 38 (nabij de Oostendorperstraatweg) in Oosterwolde in plaats van de locatie “Landgoed Morren”, Oostendorperstraatweg 69 in Oosterwolde.</text:p>
            <text:p text:style-name="common-al"/>
            <text:p text:style-name="common-al"> (zaaknummer 1079781 - verzenddatum 7 april 2022)</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6081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1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1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9781</meta:user-defined>
    <dc:language>nl</dc:language>
    <meta:user-defined meta:name="OVERHEIDop.locatietype/OVERHEIDop.gebiedsmarkering">Perceel</meta:user-defined>
    <meta:user-defined meta:name="DC.title">Rectificatie LOCATIE Verleende Geluidsontheffing</meta:user-defined>
    <meta:user-defined meta:name="DCTERMS.W3CDTF/DCTERMS.available">2022-04-12</meta:user-defined>
    <meta:user-defined meta:name="DCTERMS.W3CDTF/OVERHEIDop.jaargang">2022</meta:user-defined>
    <meta:user-defined meta:name="OVERHEIDop.publicationIssue">160819</meta:user-defined>
    <meta:user-defined meta:name="OVERHEIDop.GmbID/DC.identifier">gmb-2022-160819</meta:user-defined>
    <meta:user-defined meta:name="OVERHEIDop.versieInformatie"/>
  </office:meta>
</office:document-meta>
</file>