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2 een aanvraag ontvangen voor het bouwen van een tijdelijke ontvangstruimte op de locatie Borkumkade 7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81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ijdelijke ontvangstruimte, Borkumkade 7 in Eemshaven (6 april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rkumkade 7 in Eemsha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13</meta:user-defined>
    <meta:user-defined meta:name="OVERHEIDop.GmbID/DC.identifier">gmb-2022-160813</meta:user-defined>
    <meta:user-defined meta:name="OVERHEIDop.versieInformatie"/>
  </office:meta>
</office:document-meta>
</file>