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958 - het plaatsen van een tijdelijk schoolgebouw voor een periode van 3 jaar op de locatie Panneroodstraat 3, 1503 XH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080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0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0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58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805</meta:user-defined>
    <meta:user-defined meta:name="OVERHEIDop.GmbID/DC.identifier">gmb-2022-160805</meta:user-defined>
    <meta:user-defined meta:name="OVERHEIDop.versieInformatie"/>
  </office:meta>
</office:document-meta>
</file>