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bouw woning, Jolandeplantsoen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het adres Jolandeplantsoen 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aanbouw woning. De gemeente heeft op 22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55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08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aanbouw woning, Jolandeplantsoen 1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04</meta:user-defined>
    <meta:user-defined meta:name="OVERHEIDop.GmbID/DC.identifier">gmb-2022-160804</meta:user-defined>
    <meta:user-defined meta:name="OVERHEIDop.versieInformatie"/>
  </office:meta>
</office:document-meta>
</file>