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aan 'T Hofke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21</text:p>
            <text:p text:style-name="common-al">Omschrijving: verbouwen van het pand </text:p>
            <text:p text:style-name="common-al">Adres:  'T Hofke 13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1</meta:user-defined>
    <meta:user-defined meta:name="DCTERMS.abstract">verbouwen van het pand </meta:user-defined>
    <dc:language>nl</dc:language>
    <meta:user-defined meta:name="OVERHEIDop.locatietype/OVERHEIDop.gebiedsmarkering">Adres</meta:user-defined>
    <meta:user-defined meta:name="DC.title">Toestemming voor het verbouwen van het pand aan 'T Hofke 13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03</meta:user-defined>
    <meta:user-defined meta:name="OVERHEIDop.GmbID/DC.identifier">gmb-2022-160803</meta:user-defined>
    <meta:user-defined meta:name="OVERHEIDop.versieInformatie"/>
  </office:meta>
</office:document-meta>
</file>