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verleend en op de tussen haakjes vermelde data aan de aanvragers verzonden:</text:p>
            <text:list text:style-name="id1-3-2-1-1-2">
              <text:list-item text:style-override="id1-3-2-1-1-2-1">
                <text:number>1.</text:number>
                <text:p text:style-name="al">Het plaatsen van een dakkapel aan de voor- en achterzijde van de woning, het uitbreiden van de bestaande woning, het bouwen van een nieuwe garage en het plaatsen van een erfafscheiding op de locatie <text:span text:style-name="nadrukvet">Veldkuilstraat 23, 6462 BA </text:span>(d.d. 04.04.2022)</text:p>
              </text:list-item>
              <text:list-item text:style-override="id1-3-2-1-1-2-2">
                <text:number>2.</text:number>
                <text:p text:style-name="al">Het wijzigen van het bestaande garagedak in een zadeldak en het handelen in strijd met regels ruimtelijke ordening t.b.v. het legaliseren van een overkapping en een bijgebouw achter de garage op de locatie <text:span text:style-name="nadrukvet">Callistusstraat 29, 6467 CB </text:span>(d.d. 04.04.2022)</text:p>
              </text:list-item>
            </text:list>
            <text:p text:style-name="common-al">De stukken liggen, na telefonische afspraak, ter inzage bij de vakbalie Bouwen, Wonen, Leefmilieu, op de begane grond van het stadskantoor.</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text:p>
            <text:p text:style-name="common-al">Een bezwaar schorst echter niet de werking van de vergunning.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3 april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08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4-13</meta:user-defined>
    <meta:user-defined meta:name="DCTERMS.W3CDTF/OVERHEIDop.jaargang">2022</meta:user-defined>
    <meta:user-defined meta:name="OVERHEIDop.publicationIssue">160801</meta:user-defined>
    <meta:user-defined meta:name="OVERHEIDop.GmbID/DC.identifier">gmb-2022-160801</meta:user-defined>
    <meta:user-defined meta:name="OVERHEIDop.versieInformatie"/>
  </office:meta>
</office:document-meta>
</file>