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9 in Lisse, Kenmerk Z-22-229923, het wijzigen van bestemming agrarische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agrarische bedrijfswoning naar plattelandswoning</text:p>
            <text:p text:style-name="common-al"/>
            <text:p text:style-name="common-al">
            <text:span text:style-name="nadrukcur">Datum ontvangst </text:span>1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0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iddenweg 9 in Lisse, Kenmerk Z-22-229923, het wijzigen van bestemming agrarische bedrijfswoning naar plattelands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080</meta:user-defined>
    <meta:user-defined meta:name="OVERHEIDop.GmbID/DC.identifier">gmb-2022-16080</meta:user-defined>
    <meta:user-defined meta:name="OVERHEIDop.versieInformatie"/>
  </office:meta>
</office:document-meta>
</file>