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Sligroterrein Dopplerlaan 1 t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een besluit genomen op de aanvraag met zaaknummer EV-2022-1012 voor een evenementenvergunning op de locatie Sligroterrein Dopplerlaan 1 te Drachten. De vergunning is verleend. Het besluit betreft:</text:p>
            <text:p text:style-name="common-al">het organiseren van de Oldtimer dag op 30 april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april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7 april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6079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9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9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Sligroterrein Dopplerlaan 1 te Dracht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799</meta:user-defined>
    <meta:user-defined meta:name="OVERHEIDop.GmbID/DC.identifier">gmb-2022-160799</meta:user-defined>
    <meta:user-defined meta:name="OVERHEIDop.versieInformatie"/>
  </office:meta>
</office:document-meta>
</file>