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deeltelijk slopen van de uitbouw en dakkapel -  de Gast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2 een besluit genomen op de aanvraag met zaaknummer Z202200557 voor het gedeeltelijk slopen van de uitbouw en dakkapel op locatie  de Gast 7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7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gedeeltelijk slopen van de uitbouw en dakkapel -  de Gast 7 in Zuidh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95</meta:user-defined>
    <meta:user-defined meta:name="OVERHEIDop.GmbID/DC.identifier">gmb-2022-160795</meta:user-defined>
    <meta:user-defined meta:name="OVERHEIDop.versieInformatie"/>
  </office:meta>
</office:document-meta>
</file>