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unnikeweg 1 in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april 2022 een aanvraag ontvangen voor het verhogen van een sleufsilo en veranderen van de inrichting op de locatie Munnikeweg 1 in Kloos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0792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9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9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het verhogen van een sleufsilo en veranderen van de inrichting, Munnikeweg 1 in Kloosterburen (7 april 2022)</meta:user-defined>
    <dc:language>nl</dc:language>
    <meta:user-defined meta:name="OVERHEIDop.locatietype/OVERHEIDop.gebiedsmarkering">Adres</meta:user-defined>
    <meta:user-defined meta:name="DC.title">Kennisgeving ontvangst aanvraag omgevingsvergunning Munnikeweg 1 in Kloosterburen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792</meta:user-defined>
    <meta:user-defined meta:name="OVERHEIDop.GmbID/DC.identifier">gmb-2022-160792</meta:user-defined>
    <meta:user-defined meta:name="OVERHEIDop.versieInformatie"/>
  </office:meta>
</office:document-meta>
</file>