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juni 2022 Vaderdag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gemeente een aanvraag ontvangen voor een evenementenvergunning op locatie Zwembadweg 62 te Sint-Oedenrode. De aanvraag is geregistreerd onder zaaknummer VEV-2022-069.</text:p>
            <text:p text:style-name="common-al">Omschrijving evenement: 19 juni 2022 Vaderdaglop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079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9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9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9 juni 2022 Vaderdaglop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90</meta:user-defined>
    <meta:user-defined meta:name="OVERHEIDop.GmbID/DC.identifier">gmb-2022-160790</meta:user-defined>
    <meta:user-defined meta:name="OVERHEIDop.versieInformatie"/>
  </office:meta>
</office:document-meta>
</file>