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tussenwand om appartemenet geschikt te maken voor kamerverhuur aan Venuslaan 209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676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7676</text:p>
            <text:p text:style-name="common-al">Omschrijving: plaatsen van een tussenwand om appartemenet geschikt te maken voor kamerverhuur </text:p>
            <text:p text:style-name="common-al">Adres:  Venuslaan 209</text:p>
            <text:p text:style-name="common-al">Datum beslissing: 6 april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0787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78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78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676</meta:user-defined>
    <meta:user-defined meta:name="DCTERMS.abstract">plaatsen van een tussenwand om appartemenet geschikt te maken voor kamerverhuur </meta:user-defined>
    <dc:language>nl</dc:language>
    <meta:user-defined meta:name="OVERHEIDop.locatietype/OVERHEIDop.gebiedsmarkering">Adres</meta:user-defined>
    <meta:user-defined meta:name="DC.title">Toestemming voor het plaatsen van een tussenwand om appartemenet geschikt te maken voor kamerverhuur aan Venuslaan 209 te Eindhov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0787</meta:user-defined>
    <meta:user-defined meta:name="OVERHEIDop.GmbID/DC.identifier">gmb-2022-160787</meta:user-defined>
    <meta:user-defined meta:name="OVERHEIDop.versieInformatie"/>
  </office:meta>
</office:document-meta>
</file>