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erfafscheiding en het realiseren van een grondkering of damwand t.b.v. het egaliseren van het terrein op de locatie <text:span text:style-name="nadrukvet">Spekhofstraat (kadastrale percelen K1902 &amp; K1903)</text:span> (d.d. 04.02.2022)</text:p>
              </text:list-item>
              <text:list-item text:style-override="id1-3-2-1-1-2-2">
                <text:number>2.</text:number>
                <text:p text:style-name="al">Het plaatsen van een horeca unit op het parkeerterrein ter vervanging van de inpandige horeca op de locatie <text:span text:style-name="nadrukvet">Roda J.C. Ring 4, 6466 NH</text:span> (d.d. 09.02.2022)</text:p>
              </text:list-item>
              <text:list-item text:style-override="id1-3-2-1-1-2-3">
                <text:number>3.</text:number>
                <text:p text:style-name="al">Het plaatsen van zonnepanelen op het dak van de woning (Rijksmonument) op de locatie <text:span text:style-name="nadrukvet">Meesstraat 7, 6469 XJ</text:span> (d.d. 09.02.2022)</text:p>
              </text:list-item>
              <text:list-item text:style-override="id1-3-2-1-1-2-4">
                <text:number>4.</text:number>
                <text:p text:style-name="al">Het realiseren van een verhuurcentrum op het parkeerterrein op de locatie <text:span text:style-name="nadrukvet">Roda J.C. Ring 4, 6466 NH</text:span> (d.d. 14.03.2022)</text:p>
              </text:list-item>
              <text:list-item text:style-override="id1-3-2-1-1-2-5">
                <text:number>5.</text:number>
                <text:p text:style-name="al">Het verbreden van een inrit op de locatie <text:span text:style-name="nadrukvet">Kerkraderstraat 53, 6471 BK </text:span>(d.d. 20.03.2022)</text:p>
              </text:list-item>
              <text:list-item text:style-override="id1-3-2-1-1-2-6">
                <text:number>6.</text:number>
                <text:p text:style-name="al">Het aanleggen van een inrit en het kappen van een boom op de locatie <text:span text:style-name="nadrukvet">Leeuwerikstraat 12, 6469 XM</text:span> (d.d. 21.03.2022)</text:p>
              </text:list-item>
              <text:list-item text:style-override="id1-3-2-1-1-2-7">
                <text:number>7.</text:number>
                <text:p text:style-name="al">Het handelen in strijd met regels ruimtelijke ordening t.b.v. het bestaand woonhuis gedeeltelijk gebruiken als Bed &amp; Breakfast op de locatie <text:span text:style-name="nadrukvet">Patronaatstraat 72, 6466 HR</text:span> (d.d. 23.03.2022)</text:p>
              </text:list-item>
              <text:list-item text:style-override="id1-3-2-1-1-2-8">
                <text:number>8.</text:number>
                <text:p text:style-name="al">Het kappen van drie bomen en het verplaatsen van een boom op de locatie <text:span text:style-name="nadrukvet">Hertogenlaan (kadastraal perceel G3301)</text:span> (d.d. 24.03.2022)</text:p>
              </text:list-item>
              <text:list-item text:style-override="id1-3-2-1-1-2-9">
                <text:number>9.</text:number>
                <text:p text:style-name="al">Het aanleggen van een inrit op de locatie <text:span text:style-name="nadrukvet">Teutelebroekstraat (kadastraal perceel G4893)</text:span> (d.d. 24.03.2022)</text:p>
              </text:list-item>
              <text:list-item text:style-override="id1-3-2-1-1-2-10">
                <text:number>10.</text:number>
                <text:p text:style-name="al">Het bouwen van een distributiecentrum op de locatie <text:span text:style-name="nadrukvet">Steenbergstraat 42, 6465 AB</text:span> (d.d. 29.03.2022)</text:p>
              </text:list-item>
              <text:list-item text:style-override="id1-3-2-1-1-2-11">
                <text:number>11</text:number>
                <text:p text:style-name="al">De kleurwijziging van de onderrand van de luchthal op de locatie <text:span text:style-name="nadrukvet">Parkstraat 1A, 6466 BA</text:span> (d.d. 29.03.2022)</text:p>
              </text:list-item>
              <text:list-item text:style-override="id1-3-2-1-1-2-12">
                <text:number>12</text:number>
                <text:p text:style-name="al">Het kappen van een esdoorn op de locatie <text:span text:style-name="nadrukvet">Chevremontstraat (naast hnr. 3, kadastraal perceel G1977)</text:span> (d.d. 30.03.2022)</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3 april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07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gen omgevingsvergunning</meta:user-defined>
    <meta:user-defined meta:name="DCTERMS.W3CDTF/DCTERMS.available">2022-04-13</meta:user-defined>
    <meta:user-defined meta:name="DCTERMS.W3CDTF/OVERHEIDop.jaargang">2022</meta:user-defined>
    <meta:user-defined meta:name="OVERHEIDop.publicationIssue">160780</meta:user-defined>
    <meta:user-defined meta:name="OVERHEIDop.GmbID/DC.identifier">gmb-2022-160780</meta:user-defined>
    <meta:user-defined meta:name="OVERHEIDop.versieInformatie"/>
  </office:meta>
</office:document-meta>
</file>