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Mienterglop 40, De Koog - Het vergroten van een recreatief op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MS) Mienterglop 40 – De Koog: 3100984 Het vergroten van een recreatief opstal (verzonden 11 jan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07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Mienterglop 40, De Koog - Het vergroten van een recreatief opstal</meta:user-defined>
    <meta:user-defined meta:name="DCTERMS.W3CDTF/DCTERMS.available">2022-01-14</meta:user-defined>
    <meta:user-defined meta:name="DCTERMS.W3CDTF/OVERHEIDop.jaargang">2022</meta:user-defined>
    <meta:user-defined meta:name="OVERHEIDop.externeBijlage">Besluit Omgevingsvergunning|exb-2022-2337</meta:user-defined>
    <meta:user-defined meta:name="OVERHEIDop.externeBijlage">Tekening - Bestaand en gewijzigd|exb-2022-2338</meta:user-defined>
    <meta:user-defined meta:name="OVERHEIDop.publicationIssue">16078</meta:user-defined>
    <meta:user-defined meta:name="OVERHEIDop.GmbID/DC.identifier">gmb-2022-16078</meta:user-defined>
    <meta:user-defined meta:name="OVERHEIDop.versieInformatie"/>
  </office:meta>
</office:document-meta>
</file>