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oelenmatterhof 19, 3123E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2 heeft de gemeente een aanvraag ontvangen voor een omgevingsvergunning op locatie Stoelenmatterhof 19, 3123EL te Schiedam. De aanvraag is geregistreerd onder zaaknummer 22OMGS102 en projectomschrijving: het toevoegen van een 2e verdiep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077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7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7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toelenmatterhof 19, 3123EL te Schie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0775</meta:user-defined>
    <meta:user-defined meta:name="OVERHEIDop.GmbID/DC.identifier">gmb-2022-160775</meta:user-defined>
    <meta:user-defined meta:name="OVERHEIDop.versieInformatie"/>
  </office:meta>
</office:document-meta>
</file>